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6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0361111111111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6">
            <text:p>表6-4-1a　300億元中央擴大租金補貼專案補貼戶數年報表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7">
            <text:p>6-4-1a. Annual Statistics of Thirty Billion <text:s/>Government Expands Rent-Subsidization Program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8">
            <text:p>資料時間：民國112年 <text:s/>End of 2023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">
            <text:p>單位：戶<text:s/><text:span text:style-name="T2">Unit</text:span>：<text:span text:style-name="T2">Household</text:span>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0">
            <text:p><text:span text:style-name="T1">區域別</text:span><text:span text:style-name="T1"/></text:p>
            <text:p>Administrative Area</text:p>
          </table:table-cell>
          <table:table-cell office:value-type="string" table:number-columns-spanned="3" table:number-rows-spanned="2" table:style-name="ce11">
            <text:p>300<text:span text:style-name="T1">億租金補貼</text:span><text:span text:style-name="T1"/></text:p>
            <text:p>Rental Subsidy of Thirty Billion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<text:span text:style-name="T1">總計</text:span><text:span text:style-name="T1"/></text:p>
            <text:p>Total</text:p>
          </table:table-cell>
          <table:table-cell office:value-type="float" office:value="545318" table:number-columns-spanned="3" table:number-rows-spanned="1" table:style-name="ce16">
            <text:p>545,318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<text:span text:style-name="T1">新北市</text:span><text:span text:style-name="T1"/></text:p>
            <text:p>     New Taipei City</text:p>
          </table:table-cell>
          <table:table-cell office:value-type="float" office:value="104666" table:number-columns-spanned="3" table:number-rows-spanned="1" table:style-name="ce17">
            <text:p>104,666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<text:span text:style-name="T1">台北市</text:span><text:span text:style-name="T1"/></text:p>
            <text:p>     Taipei City</text:p>
          </table:table-cell>
          <table:table-cell office:value-type="float" office:value="68333" table:number-columns-spanned="3" table:number-rows-spanned="1" table:style-name="ce17">
            <text:p>68,333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<text:span text:style-name="T1">桃園市</text:span><text:span text:style-name="T1"/></text:p>
            <text:p>     Taoyuan City</text:p>
          </table:table-cell>
          <table:table-cell office:value-type="float" office:value="79476" table:number-columns-spanned="3" table:number-rows-spanned="1" table:style-name="ce17">
            <text:p>79,476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<text:span text:style-name="T1">台中市</text:span><text:span text:style-name="T1"/></text:p>
            <text:p>     Taichung City</text:p>
          </table:table-cell>
          <table:table-cell office:value-type="float" office:value="85973" table:number-columns-spanned="3" table:number-rows-spanned="1" table:style-name="ce17">
            <text:p>85,973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<text:span text:style-name="T1">台南市</text:span><text:span text:style-name="T1"/></text:p>
            <text:p>     Tainan City</text:p>
          </table:table-cell>
          <table:table-cell office:value-type="float" office:value="42831" table:number-columns-spanned="3" table:number-rows-spanned="1" table:style-name="ce17">
            <text:p>42,831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<text:span text:style-name="T1">高雄市</text:span><text:span text:style-name="T1"/></text:p>
            <text:p>     Kaohsiung City</text:p>
          </table:table-cell>
          <table:table-cell office:value-type="float" office:value="70867" table:number-columns-spanned="3" table:number-rows-spanned="1" table:style-name="ce17">
            <text:p>70,867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<text:span text:style-name="T1">台灣省</text:span><text:span text:style-name="T1"/></text:p>
            <text:p>     Taiwn Province</text:p>
          </table:table-cell>
          <table:table-cell office:value-type="float" office:value="91225" table:number-columns-spanned="3" table:number-rows-spanned="1" table:style-name="ce17">
            <text:p>91,225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宜蘭縣</text:span><text:span text:style-name="T1"/></text:p>
            <text:p>        Yilan County</text:p>
          </table:table-cell>
          <table:table-cell office:value-type="float" office:value="7876" table:number-columns-spanned="3" table:number-rows-spanned="1" table:style-name="ce17">
            <text:p>7,876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新竹縣</text:span><text:span text:style-name="T1"/></text:p>
            <text:p>        Hsinchu County</text:p>
          </table:table-cell>
          <table:table-cell office:value-type="float" office:value="5432" table:number-columns-spanned="3" table:number-rows-spanned="1" table:style-name="ce17">
            <text:p>5,432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苗栗縣</text:span><text:span text:style-name="T1"/></text:p>
            <text:p>        Miaoli County</text:p>
          </table:table-cell>
          <table:table-cell office:value-type="float" office:value="5293" table:number-columns-spanned="3" table:number-rows-spanned="1" table:style-name="ce17">
            <text:p>5,293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彰化縣</text:span><text:span text:style-name="T1"/></text:p>
            <text:p>        Changhua County</text:p>
          </table:table-cell>
          <table:table-cell office:value-type="float" office:value="9498" table:number-columns-spanned="3" table:number-rows-spanned="1" table:style-name="ce17">
            <text:p>9,498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南投縣</text:span><text:span text:style-name="T1"/></text:p>
            <text:p>        Nantou County</text:p>
          </table:table-cell>
          <table:table-cell office:value-type="float" office:value="6381" table:number-columns-spanned="3" table:number-rows-spanned="1" table:style-name="ce17">
            <text:p>6,381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雲林縣</text:span><text:span text:style-name="T1"/></text:p>
            <text:p>        Yunlin County</text:p>
          </table:table-cell>
          <table:table-cell office:value-type="float" office:value="7740" table:number-columns-spanned="3" table:number-rows-spanned="1" table:style-name="ce17">
            <text:p>7,740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嘉義縣</text:span><text:span text:style-name="T1"/></text:p>
            <text:p>        Chiayi County</text:p>
          </table:table-cell>
          <table:table-cell office:value-type="float" office:value="5836" table:number-columns-spanned="3" table:number-rows-spanned="1" table:style-name="ce17">
            <text:p>5,836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屏東縣</text:span><text:span text:style-name="T1"/></text:p>
            <text:p>        Pingtung County</text:p>
          </table:table-cell>
          <table:table-cell office:value-type="float" office:value="11188" table:number-columns-spanned="3" table:number-rows-spanned="1" table:style-name="ce17">
            <text:p>11,188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台東縣</text:span><text:span text:style-name="T1"/></text:p>
            <text:p>        Taitung County</text:p>
          </table:table-cell>
          <table:table-cell office:value-type="float" office:value="3121" table:number-columns-spanned="3" table:number-rows-spanned="1" table:style-name="ce17">
            <text:p>3,121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花蓮縣</text:span><text:span text:style-name="T1"/></text:p>
            <text:p>        Hualien County</text:p>
          </table:table-cell>
          <table:table-cell office:value-type="float" office:value="7877" table:number-columns-spanned="3" table:number-rows-spanned="1" table:style-name="ce17">
            <text:p>7,877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澎湖縣</text:span><text:span text:style-name="T1"/></text:p>
            <text:p>        Penghu County</text:p>
          </table:table-cell>
          <table:table-cell office:value-type="float" office:value="903" table:number-columns-spanned="3" table:number-rows-spanned="1" table:style-name="ce17">
            <text:p>903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基隆市</text:span><text:span text:style-name="T1"/></text:p>
            <text:p>        Keelung City</text:p>
          </table:table-cell>
          <table:table-cell office:value-type="float" office:value="6574" table:number-columns-spanned="3" table:number-rows-spanned="1" table:style-name="ce17">
            <text:p>6,574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新竹市</text:span><text:span text:style-name="T1"/></text:p>
            <text:p>        Hsinchu City</text:p>
          </table:table-cell>
          <table:table-cell office:value-type="float" office:value="7619" table:number-columns-spanned="3" table:number-rows-spanned="1" table:style-name="ce17">
            <text:p>7,619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嘉義市</text:span><text:span text:style-name="T1"/></text:p>
            <text:p>        Chiayi City</text:p>
          </table:table-cell>
          <table:table-cell office:value-type="float" office:value="5887" table:number-columns-spanned="3" table:number-rows-spanned="1" table:style-name="ce17">
            <text:p>5,887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<text:span text:style-name="T1">福建省</text:span><text:span text:style-name="T1"/></text:p>
            <text:p>     Fuchien Province</text:p>
          </table:table-cell>
          <table:table-cell office:value-type="float" office:value="1947" table:number-columns-spanned="3" table:number-rows-spanned="1" table:style-name="ce17">
            <text:p>1,947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">
            <text:p>        <text:span text:style-name="T1">金門縣</text:span><text:span text:style-name="T1"/></text:p>
            <text:p>        Kinmen County</text:p>
          </table:table-cell>
          <table:table-cell office:value-type="float" office:value="1893" table:number-columns-spanned="3" table:number-rows-spanned="1" table:style-name="ce17">
            <text:p>1,893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4">
          <table:table-cell office:value-type="string" table:style-name="ce4">
            <text:p>        <text:span text:style-name="T1">連江縣</text:span><text:span text:style-name="T1"/></text:p>
            <text:p>        Lienchiang County</text:p>
          </table:table-cell>
          <table:table-cell office:value-type="float" office:value="54" table:number-columns-spanned="3" table:number-rows-spanned="1" table:style-name="ce18">
            <text:p>54<text:s/>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string" table:style-name="ce3">
            <text:p><text:span text:style-name="T1">資料來源或填報單位</text:span><text:span text:style-name="T1"/></text:p>
            <text:p>Source</text:p>
          </table:table-cell>
          <table:table-cell office:value-type="string" table:number-columns-spanned="3" table:number-rows-spanned="1" table:style-name="ce11">
            <text:p><text:span text:style-name="T1">內政部營建署</text:span><text:s/><text:span text:style-name="T1"/></text:p>
            <text:p>Construction and Planning Agency,Ministry of the Interior</text:p>
          </table:table-cell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2" table:style-name="ce19"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repeated="2" table:style-name="ce19"/>
          <table:table-cell table:number-columns-repeated="16378"/>
        </table:table-row>
        <table:table-row table:number-rows-repeated="14" table:style-name="ro7">
          <table:table-cell table:number-columns-repeated="4" table:style-name="ce2"/>
          <table:table-cell table:number-columns-repeated="2" table:style-name="ce19"/>
          <table:table-cell table:number-columns-repeated="16378"/>
        </table:table-row>
        <table:table-row table:number-rows-repeated="57" table:style-name="ro7">
          <table:table-cell table:number-columns-repeated="4"/>
          <table:table-cell table:number-columns-repeated="2" table:style-name="ce19"/>
          <table:table-cell table:number-columns-repeated="16378"/>
        </table:table-row>
        <table:table-row table:number-rows-repeated="10484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2-05T08:06:21Z</meta:creation-date>
    <dc:date>2024-10-01T06:44:28Z</dc:date>
    <meta:print-date>2010-05-10T05:58:45Z</meta:print-date>
    <meta:editing-cycles>1</meta:editing-cycles>
    <meta:editing-duration>PT61S</meta:editing-duration>
  </office:meta>
</office:document-meta>
</file>